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07133" officeooo:paragraph-rsid="00007133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officeooo:rsid="00007133" officeooo:paragraph-rsid="00007133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tyle="normal" fo:font-weight="normal" officeooo:rsid="00007133" officeooo:paragraph-rsid="00007133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tyle="normal" fo:font-weight="normal" officeooo:rsid="00007133" officeooo:paragraph-rsid="0001040a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tyle="normal" fo:font-weight="normal" officeooo:rsid="00007133" officeooo:paragraph-rsid="0000d901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tyle="normal" fo:font-weight="normal" officeooo:rsid="0000d901" officeooo:paragraph-rsid="0000d901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officeooo:rsid="0000d901" officeooo:paragraph-rsid="0000d901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tyle="normal" fo:font-weight="normal" officeooo:rsid="0000d901" officeooo:paragraph-rsid="0000d901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rsid="00007133" officeooo:paragraph-rsid="00007133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officeooo:rsid="00007133" officeooo:paragraph-rsid="00007133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officeooo:rsid="00007133" officeooo:paragraph-rsid="0000d901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style="normal" fo:font-weight="normal" officeooo:rsid="00071fdf" officeooo:paragraph-rsid="00071fdf" style:font-style-asian="normal" style:font-weight-asian="normal" style:font-style-complex="normal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font-style="normal" fo:font-weight="normal" officeooo:rsid="000879d9" officeooo:paragraph-rsid="000879d9" style:font-style-asian="normal" style:font-weight-asian="normal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0d901" style:font-style-asian="normal" style:font-weight-asian="normal" style:font-style-complex="normal" style:font-weight-complex="normal"/>
    </style:style>
    <style:style style:name="T3" style:family="text">
      <style:text-properties officeooo:rsid="00017f68"/>
    </style:style>
    <style:style style:name="T4" style:family="text">
      <style:text-properties officeooo:rsid="00043a8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95e2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omanda di partecipazione al concorso per il premio AISA 2018 per una tesi sul tema della scienza aperta 20180<text:span text:style-name="T3">728</text:span>1<text:span text:style-name="T3">12427</text:span>+02'00'</text:p>
      <text:p text:style-name="P1"/>
      <text:p text:style-name="P2"/>
      <text:p text:style-name="P2"/>
      <text:p text:style-name="P3">Il sottoscritto/La sottoscritta ………………………..……………………………………… nato/a a……………………… e residente in………………….. via/piazza………………..n….CAP….. <text:s/>chiede di partecipare al premio per tesi AISA 20…. con la tesi di laurea magistrale/ di dottorato discussa il ………………………… presso l’università di……………………………..</text:p>
      <text:p text:style-name="P3"/>
      <text:p text:style-name="P4">Dichiara inoltre di eleggere come domicilio per le comunicazioni in merito al concorso <text:span text:style-name="T4">la città di…....</text:span>………….…………(provincia di………….), via/piazza…………………..………….………………………..telefono…………………………………..e-mail…………………………..</text:p>
      <text:p text:style-name="P3"/>
      <text:p text:style-name="P3">Come richiesto dal bando, allega alla presente domanda:</text:p>
      <text:list text:style-name="L1">
        <text:list-item>
          <text:p text:style-name="P10"><text:span text:style-name="T2">la </text:span><text:span text:style-name="T1">copia <text:s text:c="2"/>di <text:s text:c="2"/>un <text:s text:c="2"/>documento <text:s text:c="2"/>d’identità <text:s text:c="2"/>in <text:s text:c="2"/>corso <text:s text:c="2"/>di <text:s text:c="2"/>validità <text:s text:c="2"/>(in <text:s text:c="2"/>formato <text:s text:c="2"/>pdf <text:s text:c="2"/></text:span><text:span text:style-name="T2">con nome …………………………………...</text:span><text:span text:style-name="T1">);</text:span></text:p>
        </text:list-item>
        <text:list-item>
          <text:p text:style-name="P11"><text:span text:style-name="T2">una </text:span><text:span text:style-name="T1">copia <text:s text:c="2"/>della <text:s text:c="2"/>tesi <text:s text:c="2"/>di <text:s text:c="2"/>laurea <text:s text:c="2"/>di <text:s text:c="2"/>dottorato <text:s text:c="2"/>o <text:s text:c="2"/>magistrale <text:s/>(in <text:s text:c="2"/>formato <text:s text:c="2"/>pdf </text:span><text:span text:style-name="T2">con nome …………………………………...</text:span><text:span text:style-name="T1">);</text:span></text:p>
        </text:list-item>
        <text:list-item>
          <text:p text:style-name="P12">l’URL dell’archivio disciplinare o istituzionale su cui la tesi è depositata <text:span text:style-name="T6">e regime di licenza della tesi</text:span>: ……..</text:p>
        </text:list-item>
        <text:list-item>
          <text:p text:style-name="P13">l’URL dei nuovi dati su cui si è basata la tesi …. <text:span text:style-name="T5">[cancellare se non pertinente] </text:span></text:p>
        </text:list-item>
        <text:list-item>
          <text:p text:style-name="P11"><text:span text:style-name="T1">dichiarazione <text:s text:c="4"/>sostitutiva <text:s text:c="4"/>dell’atto <text:s text:c="4"/>di <text:s text:c="4"/>notorietà (in <text:s text:c="2"/>formato <text:s text:c="2"/>pdf <text:s text:c="2"/></text:span><text:span text:style-name="T2">con nome ……………………………………</text:span><text:span text:style-name="T1">).</text:span></text:p>
        </text:list-item>
      </text:list>
      <text:p text:style-name="P5"/>
      <text:p text:style-name="P5"/>
      <text:p text:style-name="P6">Luogo e data……………………………………………………………</text:p>
      <text:p text:style-name="P7"><text:s text:c="115"/></text:p>
      <text:p text:style-name="P7"><text:s text:c="60"/></text:p>
      <text:p text:style-name="P7"/>
      <text:p text:style-name="P8">Firma…………………………………………………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it" fo:country="IT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it" fo:country="IT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Droid Sans Devanagari" style:font-family-complex="'Droid Sans Devanagari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8-09T17:31:58.142688791</meta:creation-date>
    <dc:date>2024-07-11T09:53:08.487908795</dc:date>
    <meta:editing-duration>PT31M39S</meta:editing-duration>
    <meta:editing-cycles>8</meta:editing-cycles>
    <meta:generator>LibreOffice/24.2.4.2$Linux_X86_64 LibreOffice_project/420$Build-2</meta:generator>
    <meta:document-statistic meta:table-count="0" meta:image-count="0" meta:object-count="0" meta:page-count="1" meta:paragraph-count="13" meta:word-count="441" meta:character-count="1468" meta:non-whitespace-character-count="1076"/>
  </office:meta>
</office:document-meta>
</file>