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officeooo:rsid="00007133" officeooo:paragraph-rsid="0000713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07133" officeooo:paragraph-rsid="0000713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normal" fo:font-weight="normal" officeooo:rsid="00007133" officeooo:paragraph-rsid="00007133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tyle="normal" fo:font-weight="normal" officeooo:rsid="00007133" officeooo:paragraph-rsid="00007133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tyle="normal" fo:font-weight="normal" officeooo:rsid="00007133" officeooo:paragraph-rsid="0001040a" style:font-style-asian="normal" style:font-weight-asian="normal" style:font-style-complex="normal" style:font-weight-complex="normal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officeooo:rsid="00007133" officeooo:paragraph-rsid="00007133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fo:font-style="normal" fo:font-weight="normal" officeooo:rsid="00071fdf" officeooo:paragraph-rsid="00071fdf" style:font-style-asian="normal" style:font-weight-asian="normal" style:font-style-complex="normal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tyle="normal" fo:font-weight="normal" officeooo:rsid="000879d9" officeooo:paragraph-rsid="000879d9" style:font-style-asian="normal" style:font-weight-asian="normal" style:font-style-complex="normal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officeooo:rsid="00007133" officeooo:paragraph-rsid="0000d901"/>
    </style:style>
    <style:style style:name="P10" style:family="paragraph" style:parent-style-name="Standard">
      <style:paragraph-properties fo:line-height="150%" fo:text-align="justify" style:justify-single-word="false"/>
      <style:text-properties fo:font-style="normal" fo:font-weight="normal" officeooo:rsid="00007133" officeooo:paragraph-rsid="0000d901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tyle="normal" fo:font-weight="normal" officeooo:rsid="0000d901" officeooo:paragraph-rsid="0000d901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normal" officeooo:rsid="0000d901" officeooo:paragraph-rsid="0000d901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tyle="normal" fo:font-weight="normal" officeooo:rsid="0000d901" officeooo:paragraph-rsid="0000d901" style:font-style-asian="normal" style:font-weight-asian="normal" style:font-style-complex="normal" style:font-weight-complex="normal"/>
    </style:style>
    <style:style style:name="T1" style:family="text">
      <style:text-properties officeooo:rsid="000ab943"/>
    </style:style>
    <style:style style:name="T2" style:family="text">
      <style:text-properties officeooo:rsid="00043a8d"/>
    </style:style>
    <style:style style:name="T3" style:family="text">
      <style:text-properties fo:font-style="normal" fo:font-weight="normal" officeooo:rsid="0000d901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officeooo:rsid="000b3ddb"/>
    </style:style>
    <style:style style:name="T6" style:family="text">
      <style:text-properties officeooo:rsid="000d3903"/>
    </style:style>
    <style:style style:name="T7" style:family="text">
      <style:text-properties officeooo:rsid="00095e22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manda di partecipazione al concorso per il premio AISA 20<text:span text:style-name="T1">25</text:span> per una tesi sul tema della scienza aperta </text:p>
      <text:p text:style-name="P2"/>
      <text:p text:style-name="P3"/>
      <text:p text:style-name="P3"/>
      <text:p text:style-name="P4">Il sottoscritto/La sottoscritta ………………………..……………………………………… nato/a a……………………… e residente in………………….. via/piazza………………..n….CAP….. <text:s/>chiede di partecipare al premio per tesi AISA 20<text:span text:style-name="T1">25</text:span> con la tesi di laurea magistrale/ di dottorato discussa il ………………………… presso l’università di……………………………..</text:p>
      <text:p text:style-name="P4"/>
      <text:p text:style-name="P5">Dichiara inoltre di eleggere come domicilio per le comunicazioni in merito al concorso <text:span text:style-name="T2">la città di…....</text:span>………….…………(provincia di………….), via/piazza…………………..………….………………………..telefono…………………………………..e-mail…………………………..</text:p>
      <text:p text:style-name="P4"/>
      <text:p text:style-name="P4">Come richiesto dal bando, allega alla presente domanda:</text:p>
      <text:list text:style-name="L1">
        <text:list-item>
          <text:p text:style-name="P6"><text:span text:style-name="T3">la </text:span><text:span text:style-name="T4">copia <text:s text:c="2"/>di <text:s text:c="2"/>un <text:s text:c="2"/>documento <text:s text:c="2"/>d’identità <text:s text:c="2"/>in <text:s text:c="2"/>corso <text:s text:c="2"/>di <text:s text:c="2"/>validità <text:s text:c="2"/>(in <text:s text:c="2"/>formato <text:s text:c="2"/>pdf <text:s text:c="2"/></text:span><text:span text:style-name="T3">con nome …………………………………...</text:span><text:span text:style-name="T4">);</text:span></text:p>
        </text:list-item>
        <text:list-item>
          <text:p text:style-name="P7"><text:span text:style-name="T5">il DOI (o qualunque altro identificatore univoco persistente) della tesi depositata in un archivio pubblico </text:span>disciplinare o istituzionale <text:span text:style-name="T5">o interdisciplinare (quale Zenodo.org)</text:span> <text:span text:style-name="T6">e</text:span> <text:span text:style-name="T6">i</text:span>l<text:span text:style-name="T7"> regime di licenza della tesi</text:span>: ……..</text:p>
        </text:list-item>
        <text:list-item>
          <text:p text:style-name="P8">l’URL dei nuovi dati su cui si è basata la tesi …. <text:span text:style-name="T8">[cancellare se non pertinente] </text:span></text:p>
        </text:list-item>
        <text:list-item>
          <text:p text:style-name="P9"><text:span text:style-name="T4">dichiarazione <text:s text:c="4"/>sostitutiva <text:s text:c="4"/>dell’atto <text:s text:c="4"/>di <text:s text:c="4"/>notorietà (in <text:s text:c="2"/>formato <text:s text:c="2"/>pdf <text:s text:c="2"/></text:span><text:span text:style-name="T3">con nome ……………………………………</text:span><text:span text:style-name="T4">).</text:span></text:p>
        </text:list-item>
      </text:list>
      <text:p text:style-name="P10"/>
      <text:p text:style-name="P10"/>
      <text:p text:style-name="P11">Luogo e data……………………………………………………………</text:p>
      <text:p text:style-name="P12"><text:s text:c="115"/></text:p>
      <text:p text:style-name="P12"><text:s text:c="60"/></text:p>
      <text:p text:style-name="P12"/>
      <text:p text:style-name="P13">Firma……………………………………………………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it" fo:country="IT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it" fo:country="IT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Droid Sans Devanagari" style:font-family-complex="'Droid Sans Devanagari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8-09T17:31:58.142688791</meta:creation-date>
    <dc:date>2025-07-10T09:30:49.987920094</dc:date>
    <meta:editing-duration>PT44M50S</meta:editing-duration>
    <meta:editing-cycles>11</meta:editing-cycles>
    <meta:generator>LibreOffice/24.8.6.2$Linux_X86_64 LibreOffice_project/480$Build-2</meta:generator>
    <meta:document-statistic meta:table-count="0" meta:image-count="0" meta:object-count="0" meta:page-count="1" meta:paragraph-count="12" meta:word-count="416" meta:character-count="1427" meta:non-whitespace-character-count="1059"/>
  </office:meta>
</office:document-meta>
</file>